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P2" style:family="paragraph" style:parent-style-name="Standard">
      <style:text-properties fo:color="#000000" style:text-line-through-style="none" style:text-line-through-type="none" style:font-name="Times New Roman" fo:font-size="11.5pt" style:text-underline-style="none" fo:font-weight="normal" officeooo:paragraph-rsid="000775b4" style:font-size-asian="11.5pt" style:font-weight-asian="normal"/>
    </style:style>
    <style:style style:name="P3" style:family="paragraph" style:parent-style-name="Standard">
      <style:text-properties fo:color="#000000" style:text-line-through-style="none" style:text-line-through-type="none" style:font-name="Times New Roman" fo:font-size="11.5pt" style:text-underline-style="none" fo:font-weight="bold" style:font-size-asian="11.5pt" style:font-weight-asian="bold"/>
    </style:style>
    <style:style style:name="P4" style:family="paragraph" style:parent-style-name="Standard">
      <style:text-properties fo:color="#000000" style:text-line-through-style="none" style:text-line-through-type="none" style:font-name="Times New Roman" fo:font-size="11.5pt" style:text-underline-style="none" fo:font-weight="bold" officeooo:rsid="0006e326" style:font-size-asian="11.5pt" style:font-weight-asian="bold" style:font-weight-complex="bold"/>
    </style:style>
    <style:style style:name="P5" style:family="paragraph" style:parent-style-name="Standard"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/>
    </style:style>
    <style:style style:name="P6" style:family="paragraph" style:parent-style-name="Standard">
      <style:text-properties fo:color="#000000" style:text-line-through-style="none" style:text-line-through-type="none" style:font-name="Times New Roman" fo:font-size="14pt" style:text-underline-style="none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4pt" fo:font-weight="bold" style:font-size-asian="14pt" style:font-weight-asian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officeooo:paragraph-rsid="000775b4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P14" style:family="paragraph" style:parent-style-name="Standard">
      <style:paragraph-properties fo:margin-left="0cm" fo:margin-right="0cm" fo:margin-top="0cm" fo:margin-bottom="0.081cm" style:contextual-spacing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.115cm" style:contextual-spacing="false" fo:text-indent="0cm" style:auto-text-indent="false"/>
    </style:style>
    <style:style style:name="P16" style:family="paragraph" style:parent-style-name="Standard">
      <style:paragraph-properties fo:break-before="page"/>
      <style:text-properties fo:color="#000000"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P17" style:family="paragraph" style:parent-style-name="Standard">
      <style:paragraph-properties fo:break-before="page"/>
      <style:text-properties fo:color="#000000" style:text-line-through-style="none" style:text-line-through-type="none" style:font-name="Times New Roman" fo:font-size="14pt" style:text-underline-style="none" fo:font-weight="bold" style:font-size-asian="14pt" style:font-weight-asian="bold"/>
    </style:style>
    <style:style style:name="P18" style:family="paragraph" style:parent-style-name="Standard">
      <style:text-properties fo:color="#000000"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P19" style:family="paragraph" style:parent-style-name="Standard">
      <style:text-properties fo:color="#000000" style:text-line-through-style="none" style:text-line-through-type="none" style:font-name="Times New Roman" fo:font-size="11.5pt" style:text-underline-style="none" fo:font-weight="normal" officeooo:paragraph-rsid="000775b4" style:font-size-asian="11.5pt" style:font-weight-asian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14pt" fo:font-weight="bold" style:font-size-asian="14pt" style:font-weight-asian="bold"/>
    </style:style>
    <style:style style:name="T1" style:family="text">
      <style:text-properties fo:color="#000000" style:font-name="Times New Roman" fo:font-size="12pt" style:font-size-asian="12pt"/>
    </style:style>
    <style:style style:name="T2" style:family="text">
      <style:text-properties fo:color="#000000" style:font-name="Times New Roman" fo:font-size="14pt" fo:font-weight="bold" style:font-size-asian="14pt" style:font-weight-asian="bold"/>
    </style:style>
    <style:style style:name="T3" style:family="text">
      <style:text-properties fo:color="#000000" style:text-line-through-style="none" style:text-line-through-type="none" style:font-name="Times New Roman" fo:font-size="11.5pt" style:text-underline-style="none" fo:font-weight="bold" style:font-size-asian="11.5pt" style:font-weight-asian="bold"/>
    </style:style>
    <style:style style:name="T4" style:family="text">
      <style:text-properties fo:color="#000000" style:text-line-through-style="none" style:text-line-through-type="none" style:font-name="Times New Roman" fo:font-size="11.5pt" style:text-underline-style="none" fo:font-weight="bold" officeooo:rsid="0006e326" style:font-size-asian="11.5pt" style:font-weight-asian="bold"/>
    </style:style>
    <style:style style:name="T5" style:family="text">
      <style:text-properties fo:color="#000000"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T6" style:family="text">
      <style:text-properties fo:color="#000000" style:text-line-through-style="none" style:text-line-through-type="none" style:font-name="Times New Roman" fo:font-size="11.5pt" style:text-underline-style="none" style:font-size-asian="11.5pt"/>
    </style:style>
    <style:style style:name="T7" style:family="text">
      <style:text-properties fo:color="#000000" style:text-line-through-style="none" style:text-line-through-type="none" style:font-name="Times New Roman" fo:font-size="11.5pt" style:text-underline-style="none" officeooo:rsid="0006e326" style:font-size-asian="11.5pt"/>
    </style:style>
    <style:style style:name="T8" style:family="text">
      <style:text-properties fo:color="#000000" style:text-line-through-style="none" style:text-line-through-type="none" style:font-name="Times New Roman" fo:font-size="14pt" style:text-underline-style="none" fo:font-weight="bold" style:font-size-asian="14pt" style:font-weight-asian="bold" style:font-size-complex="14pt"/>
    </style:style>
    <style:style style:name="T9" style:family="text">
      <style:text-properties fo:color="#000000" style:text-line-through-style="none" style:text-line-through-type="none" style:font-name="Times New Roman" fo:font-size="14pt" style:text-underline-style="none" fo:font-weight="normal" style:font-size-asian="14pt" style:font-weight-asian="normal" style:font-size-complex="14pt"/>
    </style:style>
    <style:style style:name="T10" style:family="text">
      <style:text-properties officeooo:rsid="000800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><text:span text:style-name="T1"><text:s text:c="52"/></text:span><text:span text:style-name="T2">Ohlásenie drobnej stavby </text:span></text:p>
      <text:p text:style-name="P7"/>
      <text:p text:style-name="P7"/>
      <text:p text:style-name="Standard"><text:span text:style-name="T4"><text:s text:c="127"/>Obec Egreš</text:span><text:span text:style-name="T3"> </text:span></text:p>
      <text:p text:style-name="P9"><text:span text:style-name="T6"><text:s text:c="127"/>075 </text:span><text:span text:style-name="T7">01 Egreš 78</text:span></text:p>
      <text:p text:style-name="P4"/>
      <text:p text:style-name="P4"/>
      <text:p text:style-name="P10"><text:span text:style-name="T5">Vec:</text:span><text:span text:style-name="T9"> </text:span><text:span text:style-name="T8">Ohlásenie drobnej stavby </text:span></text:p>
      <text:p text:style-name="P2">podľa § 57 zákona č. 50/1976 Zb. o úz<text:span text:style-name="T10">e</text:span>mnom plánovaní a stavebnom poriadku (stavebný zákon) v znení neskorších predpisov </text:p>
      <text:p text:style-name="P1"/>
      <text:p text:style-name="Standard"><text:span text:style-name="T3">I. Stavebník </text:span><text:span text:style-name="T5">(meno, priezvisko a adresa alebo názov a sídlo):</text:span></text:p>
      <text:p text:style-name="Standard"/>
      <text:p text:style-name="P1">....................................................................................................................................................... </text:p>
      <text:p text:style-name="P1"/>
      <text:p text:style-name="Standard"><text:span text:style-name="T3">II: Údaje o drobnej stavbe</text:span><text:span text:style-name="T5">, ktorá sa ohlasuje: </text:span></text:p>
      <text:p text:style-name="Standard"><text:span text:style-name="T3">Účel </text:span><text:span text:style-name="T5">drobnej stavby: ......................................................................................................... </text:span></text:p>
      <text:p text:style-name="Standard"><text:span text:style-name="T3">Rozsah </text:span><text:span text:style-name="T5">drobnej stavby: ................................................................................................... </text:span></text:p>
      <text:p text:style-name="Standard"><text:span text:style-name="T3">Miesto </text:span><text:span text:style-name="T5">drobnej stavby (adresa): ....................................................................................... </text:span></text:p>
      <text:p text:style-name="Standard"><text:span text:style-name="T3">parcelné číslo pozemku</text:span><text:span text:style-name="T5">: ......................... </text:span><text:span text:style-name="T3">katastrálne územie</text:span><text:span text:style-name="T5">: ..................................... </text:span></text:p>
      <text:p text:style-name="Standard"><text:span text:style-name="T3">druh pozemku </text:span><text:span text:style-name="T5">podľa katastra nehnuteľností .................................................................. </text:span></text:p>
      <text:p text:style-name="Standard"/>
      <text:p text:style-name="P1"/>
      <text:p text:style-name="Standard"><text:span text:style-name="T3">III. Názov hlavnej stavby</text:span><text:span text:style-name="T5">, ku ktorej bude drobná stavba plniť doplnkovú funkciu:</text:span></text:p>
      <text:p text:style-name="P1"/>
      <text:p text:style-name="P1">....................................................................................................................................................... </text:p>
      <text:p text:style-name="P1"/>
      <text:p text:style-name="P1"/>
      <text:p text:style-name="P3">IV. Stavba bude uskutočňovaná </text:p>
      <text:p text:style-name="P11"><text:span text:style-name="T5">- </text:span><text:span text:style-name="T3">svojpomocne* </text:span></text:p>
      <text:p text:style-name="P12"><text:span text:style-name="T5">- </text:span><text:span text:style-name="T3">dodávateľsky* </text:span><text:span text:style-name="T5">(názov a adresa zhotoviteľa stavby: ....................................................... </text:span></text:p>
      <text:p text:style-name="P1"/>
      <text:p text:style-name="P1">....................................................................................................................................................... </text:p>
      <text:p text:style-name="P1"/>
      <text:p text:style-name="Standard"><text:span text:style-name="T3">V. </text:span><text:span text:style-name="T5">Pri uskutočňovaní drobnej stavby bude* / nebude* potrebné </text:span><text:span text:style-name="T3">použiť susedné nehnuteľnosti</text:span><text:span text:style-name="T5">.</text:span></text:p>
      <text:p text:style-name="Standard"/>
      <text:p text:style-name="Standard"/>
      <text:p text:style-name="P1"/>
      <text:p text:style-name="P2">V ...................... <text:s/>dňa ......................</text:p>
      <text:p text:style-name="P2"><text:s/></text:p>
      <text:p text:style-name="P2"/>
      <text:p text:style-name="P2"/>
      <text:p text:style-name="P2"/>
      <text:p text:style-name="P2"/>
      <text:p text:style-name="P2"/>
      <text:p text:style-name="P2"><text:s text:c="88"/>..............................................................</text:p>
      <text:p text:style-name="P2"/>
      <text:p text:style-name="P2"><text:s text:c="95"/>podpis stavebníka (stavebníkov) </text:p>
      <text:p text:style-name="P2"/>
      <text:p text:style-name="P2"/>
      <text:p text:style-name="P5">* nevhodné prečiarknuť</text:p>
      <text:p text:style-name="P16">2 </text:p>
      <text:p text:style-name="Standard"><text:span text:style-name="T3">PRÍLOHY </text:span><text:span text:style-name="T5">podľa stavebného zákona a § 5 vyhlášky č. 453/2000 Z.z. ktorou sa vykonávajú niektoré ustanovenia stavebného zákona: </text:span></text:p>
      <text:p text:style-name="P14"><text:span text:style-name="T5">1. doklad, ktorým sa preukazuje </text:span><text:span text:style-name="T3">vlastnícke </text:span><text:span text:style-name="T5">alebo </text:span><text:span text:style-name="T3">iné právo k pozemku </text:span><text:span text:style-name="T5">(list vlastníctva, nájomná zmluva a pod.) – originál alebo overená kópia + </text:span><text:span text:style-name="T3">kópia z katastrálnej mapy </text:span><text:span text:style-name="T5">- originál </text:span></text:p>
      <text:p text:style-name="P14"><text:span text:style-name="T5">2. súhlas ostatných </text:span><text:span text:style-name="T3">spoluvlastníkov pozemku </text:span><text:span text:style-name="T5">(ak títo nie sú tiež stavebníkmi) pokiaľ spoluvlastnícky podiel stavebníka k pozemku (na ktorom sa navrhuje umiestniť drobná stavba) je ½ alebo menší </text:span></text:p>
      <text:p text:style-name="P14"><text:span text:style-name="T5">3. dvojmo </text:span><text:span text:style-name="T3">jednoduchý situačný výkres </text:span><text:span text:style-name="T5">ktorý obsahuje vyznačenie umiestnenia stavby na pozemku vrátane odstupov od hraníc so susednými pozemkami a od susedných stavieb a stavebné riešenie stavby (môže vypracovať osoba s príslušným odborným vzdelaním) </text:span></text:p>
      <text:p text:style-name="P14"><text:span text:style-name="T5">4. </text:span><text:span text:style-name="T3">jednoduchý technický opis stavby </text:span><text:span text:style-name="T5">(materiál, výška stavby, popis zastrešenia – tvar strechy, sklon strechy, výška hrebeňa strechy, popis okien a dverí, napojenie na inžinierske siete...) </text:span></text:p>
      <text:p text:style-name="P14"><text:span text:style-name="T5">5. rozhodnutia, stanoviská, vyjadrenia, súhlasy, posúdenia alebo iné opatrenia </text:span><text:span text:style-name="T3">dotknutých orgánov štátnej správy </text:span></text:p>
      <text:p text:style-name="P14"><text:span text:style-name="T5">6. stanovisko </text:span><text:span text:style-name="T3">orgánu štátnej pamiatkovej starostlivosti</text:span><text:span text:style-name="T5">, ak ide o drobnú stavbu ktorá sa má umiestniť v pamiatkovo chránenom území (zákon č. 49/2002 Z.z. o ochrane pamiatkového fondu v znení neskorších predpisov) </text:span></text:p>
      <text:p text:style-name="P14"><text:span text:style-name="T5">7. vyhlásenie </text:span><text:span text:style-name="T3">kvalifikovanej osoby</text:span><text:span text:style-name="T5">, že bude zabezpečovať vedenie uskutočňovania drobnej stavby svojpomocou; (t.j. osoby, ktorá má vysokoškolské vzdelanie stavebného smeru alebo architektonického smeru alebo odborné stredoškolské vzdelanie stavebného smeru a najmenej tri roky praxe v odbore), ak stavebník sám nespĺňa uvedené požiadavky </text:span></text:p>
      <text:p text:style-name="P14"><text:span text:style-name="T5">8. vyjadrenie </text:span><text:span text:style-name="T3">vlastníka susednej nehnuteľnosti</text:span><text:span text:style-name="T5">, ak sa pri uskutočňovaní stavby má použiť susedná nehnuteľnosť </text:span></text:p>
      <text:p text:style-name="P13">9. správny poplatok: 10 € - fyzická osoba, 30 € - právnická osoba </text:p>
      <text:p text:style-name="P1"/>
      <text:p text:style-name="P1">(od poplatku sú oslobodení držitelia preukazu fyzickej osoby s ťažkým zdravotným postihnutím alebo preukazu fyzickej osoby s ťažkým zdravotným postihnutím so sprievodcom) </text:p>
      <text:p text:style-name="P6">---------------------------------------------------------------------------------------------</text:p>
      <text:p text:style-name="P17">Upozornenie </text:p>
      <text:p text:style-name="P1">Podľa ustanovení stavebného zákona: </text:p>
      <text:p text:style-name="Standard"><text:span text:style-name="T5">Stavebník </text:span><text:span text:style-name="T3">môže uskutočniť </text:span><text:span text:style-name="T5">drobnú stavbu, len na základe </text:span><text:span text:style-name="T3">písomného oznámenia stavebného úradu</text:span><text:span text:style-name="T5">, že proti jej uskutočneniu nemá námietky (§ 57 ods. 2). </text:span></text:p>
      <text:p text:style-name="Standard"><text:span text:style-name="T3">Ohlásenie </text:span><text:span text:style-name="T5">stavebnému úradu postačí (§ 55 ods. 2): </text:span></text:p>
      <text:p text:style-name="P13">• pri drobných stavbách, ktoré plnia doplnkovú funkciu k hlavnej stavbe a ktoré nemôžu podstatne ovplyvniť životné prostredie;pri stavbách elektronických komunikačných sietí (nosiče telekomunikačných zariadení) umiestňovaných na existujúcich objektoch, ktoré nepresahujú výšku 6 m, šírku 2,5 m a nezasahujú do nosných konštrukcií stavby, </text:p>
      <text:p text:style-name="P1"/>
      <text:p text:style-name="P1">3 </text:p>
      <text:p text:style-name="P13">• pri prízemných stavbách elektronických komunikačných sietí, ak ich zastavaná plocha nepresahuje 25 m2 a výška 4,5 m,pri výmene alebo dopĺňaní telekomunikačných zariadení na existujúcich stavbieb elektronických komunikačných siestí, keď nedôjde k zmene stavby. </text:p>
      <text:p text:style-name="P1"/>
      <text:p text:style-name="P1">3 </text:p>
      <text:p text:style-name="Standard"><text:span text:style-name="T3">Drobné stavby </text:span><text:span text:style-name="T5">(§ 139b ods. 6 až 8) sú stavby, ktoré </text:span></text:p>
      <text:p text:style-name="P15"><text:span text:style-name="T5">• majú </text:span><text:span text:style-name="T3">doplnkovú funkciu pre hlavnú stavbu </text:span><text:span text:style-name="T5">(napr. pre stavbu na bývanie, pre stavbu občianskeho vybavenia, pre stavbu na výrobu a skladovanie, pre stavbu na individuálnu rekreáciu) </text:span></text:p>
      <text:p text:style-name="P12"><text:span text:style-name="T5">• nemôžu podstatne ovplyvniť </text:span><text:span text:style-name="T3">životné prostredie</text:span><text:span text:style-name="T5">, a to: - </text:span><text:span text:style-name="T3">prízemné </text:span><text:span text:style-name="T5">stavby, ak ich zastavaná plocha nepresahuje </text:span><text:span text:style-name="T3">25 m2 </text:span><text:span text:style-name="T5">a výška </text:span><text:span text:style-name="T3">5 m</text:span><text:span text:style-name="T5">, napríklad kôlne, práčovne, letné kuchyne, prístrešky, zariadenia na nádoby na odpadky, stavby na chov drobného zvieratstva, sauny, úschovne bicyklov a detských kočíkov, čakárne a stavby športových zariadení, </text:span></text:p>
      <text:p text:style-name="P12"><text:span text:style-name="T5">- </text:span><text:span text:style-name="T3">podzemné </text:span><text:span text:style-name="T5">stavby, ak ich zastavaná plocha nepresahuje </text:span><text:span text:style-name="T3">25 m2 </text:span><text:span text:style-name="T5">a hĺbka </text:span><text:span text:style-name="T3">3 m</text:span><text:span text:style-name="T5">, napríklad pivnice, žumpy. </text:span></text:p>
      <text:p text:style-name="P13"/>
      <text:p text:style-name="P1"/>
      <text:p text:style-name="P1">Za drobné stavby sa považujú aj </text:p>
      <text:p text:style-name="P15"><text:span text:style-name="T5">• stavby organizácií </text:span><text:span text:style-name="T3">na lesnej pôde </text:span><text:span text:style-name="T5">slúžiace na zabezpečovanie lesnej výroby a poľovníctva, ak ich zastavaná plocha nepresahuje 30 m2 a výška 5 m, napríklad sklady krmiva, náradia alebo hnojiva, </text:span></text:p>
      <text:p text:style-name="P15"><text:span text:style-name="T5">• </text:span><text:span text:style-name="T3">oplotenie</text:span><text:span text:style-name="T5">, </text:span></text:p>
      <text:p text:style-name="P15"><text:span text:style-name="T5">• </text:span><text:span text:style-name="T3">prípojky </text:span><text:span text:style-name="T5">stavieb a pozemkov na verejné rozvodné siete a kanalizáciu všetkých stavieb a pozemkov a pripojenie drobných stavieb a pozemkov na rozvodné siete a kanalizáciu hlavnej stavby, </text:span></text:p>
      <text:p text:style-name="P13">• nástupné ostrovčeky hromadnej verejnej dopravy, priechody cez chodníky a na susedné pozemky, priepusty a pod. </text:p>
      <text:p text:style-name="P1"/>
      <text:p text:style-name="Standard"><text:span text:style-name="T5">Za drobné stavby </text:span><text:span text:style-name="T3">sa nepovažujú </text:span><text:span text:style-name="T5">stavby skladov horľavín a výbušnín, stavby pre civilnú ochranu, stavby pre požiarnu ochranu, stavby uránového priemyslu a jadrových zariadení, vodné stavby, stavby čerpacích staníc kvapalných palív, skvapalnených plynov alebo stlačených plynov pre pohon motorových vozidiel, stavby prečerpávacích staníc horľavých kvapalín, horľavých plynov a stavby plniarní tlakových nádob horľavým plynom alebo horenie podporujúcim plynom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8T12:54:00</meta:creation-date>
    <dc:title>Ohlásenie drobnej stavby</dc:title>
    <dc:date>2015-11-12T08:53:04.382000000</dc:date>
    <meta:editing-duration>P0D</meta:editing-duration>
    <meta:editing-cycles>3</meta:editing-cycles>
    <meta:generator>LibreOffice/4.2.4.2$Windows_x86 LibreOffice_project/63150712c6d317d27ce2db16eb94c2f3d7b699f8</meta:generator>
    <meta:document-statistic meta:table-count="0" meta:image-count="0" meta:object-count="0" meta:page-count="3" meta:paragraph-count="56" meta:word-count="756" meta:character-count="6892" meta:non-whitespace-character-count="5652"/>
  </office:meta>
</office:document-meta>
</file>